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6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3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6">
            <text:p>8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72">
            <text:p>77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230006:26</text:p>
          </table:table-cell>
          <table:covered-table-cell table:number-columns-repeated="1" table:style-name="default"/>
          <table:table-cell table:style-name="ce33" office:value-type="float" office:value="267450">
            <text:p>26745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700027:234</text:p>
          </table:table-cell>
          <table:covered-table-cell table:number-columns-repeated="1" table:style-name="default"/>
          <table:table-cell table:style-name="ce33" office:value-type="float" office:value="834150">
            <text:p>83415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2400007:230</text:p>
          </table:table-cell>
          <table:covered-table-cell table:number-columns-repeated="1" table:style-name="default"/>
          <table:table-cell table:style-name="ce33" office:value-type="float" office:value="836190">
            <text:p>83619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600006:644</text:p>
          </table:table-cell>
          <table:covered-table-cell table:number-columns-repeated="1" table:style-name="default"/>
          <table:table-cell table:style-name="ce33" office:value-type="float" office:value="67770">
            <text:p>6777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45:27</text:p>
          </table:table-cell>
          <table:covered-table-cell table:number-columns-repeated="1" table:style-name="default"/>
          <table:table-cell table:style-name="ce33" office:value-type="float" office:value="4541414.35">
            <text:p>4541414.3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4000003:336</text:p>
          </table:table-cell>
          <table:covered-table-cell table:number-columns-repeated="1" table:style-name="default"/>
          <table:table-cell table:style-name="ce33" office:value-type="float" office:value="268940">
            <text:p>26894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0200002:540</text:p>
          </table:table-cell>
          <table:covered-table-cell table:number-columns-repeated="1" table:style-name="default"/>
          <table:table-cell table:style-name="ce33" office:value-type="float" office:value="197229.47">
            <text:p>197229.47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3:1200010:1456</text:p>
          </table:table-cell>
          <table:covered-table-cell table:number-columns-repeated="1" table:style-name="default"/>
          <table:table-cell table:style-name="ce33" office:value-type="float" office:value="560150.8">
            <text:p>560150.8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013003:1986</text:p>
          </table:table-cell>
          <table:covered-table-cell table:number-columns-repeated="1" table:style-name="default"/>
          <table:table-cell table:style-name="ce33" office:value-type="float" office:value="59566.29">
            <text:p>59566.29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290021:302</text:p>
          </table:table-cell>
          <table:covered-table-cell table:number-columns-repeated="1" table:style-name="default"/>
          <table:table-cell table:style-name="ce33" office:value-type="float" office:value="494773.25">
            <text:p>494773.2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1007:5041</text:p>
          </table:table-cell>
          <table:covered-table-cell table:number-columns-repeated="1" table:style-name="default"/>
          <table:table-cell table:style-name="ce33" office:value-type="float" office:value="593730">
            <text:p>59373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1034:262</text:p>
          </table:table-cell>
          <table:covered-table-cell table:number-columns-repeated="1" table:style-name="default"/>
          <table:table-cell table:style-name="ce33" office:value-type="float" office:value="443787.5">
            <text:p>443787.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1034:263</text:p>
          </table:table-cell>
          <table:covered-table-cell table:number-columns-repeated="1" table:style-name="default"/>
          <table:table-cell table:style-name="ce33" office:value-type="float" office:value="332948">
            <text:p>332948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1038:629</text:p>
          </table:table-cell>
          <table:covered-table-cell table:number-columns-repeated="1" table:style-name="default"/>
          <table:table-cell table:style-name="ce33" office:value-type="float" office:value="197034">
            <text:p>197034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38:630</text:p>
          </table:table-cell>
          <table:covered-table-cell table:number-columns-repeated="1" table:style-name="default"/>
          <table:table-cell table:style-name="ce33" office:value-type="float" office:value="196884">
            <text:p>196884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38:631</text:p>
          </table:table-cell>
          <table:covered-table-cell table:number-columns-repeated="1" table:style-name="default"/>
          <table:table-cell table:style-name="ce33" office:value-type="float" office:value="196734">
            <text:p>196734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38:632</text:p>
          </table:table-cell>
          <table:covered-table-cell table:number-columns-repeated="1" table:style-name="default"/>
          <table:table-cell table:style-name="ce33" office:value-type="float" office:value="196584">
            <text:p>196584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38:633</text:p>
          </table:table-cell>
          <table:covered-table-cell table:number-columns-repeated="1" table:style-name="default"/>
          <table:table-cell table:style-name="ce33" office:value-type="float" office:value="196431">
            <text:p>196431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43:1242</text:p>
          </table:table-cell>
          <table:covered-table-cell table:number-columns-repeated="1" table:style-name="default"/>
          <table:table-cell table:style-name="ce33" office:value-type="float" office:value="547326">
            <text:p>54732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601002:1715</text:p>
          </table:table-cell>
          <table:covered-table-cell table:number-columns-repeated="1" table:style-name="default"/>
          <table:table-cell table:style-name="ce33" office:value-type="float" office:value="873503.03">
            <text:p>873503.03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601002:1716</text:p>
          </table:table-cell>
          <table:covered-table-cell table:number-columns-repeated="1" table:style-name="default"/>
          <table:table-cell table:style-name="ce33" office:value-type="float" office:value="391088.15">
            <text:p>391088.1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1101006:199</text:p>
          </table:table-cell>
          <table:covered-table-cell table:number-columns-repeated="1" table:style-name="default"/>
          <table:table-cell table:style-name="ce33" office:value-type="float" office:value="769400">
            <text:p>76940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1301005:492</text:p>
          </table:table-cell>
          <table:covered-table-cell table:number-columns-repeated="1" table:style-name="default"/>
          <table:table-cell table:style-name="ce33" office:value-type="float" office:value="1094910">
            <text:p>109491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001027:646</text:p>
          </table:table-cell>
          <table:covered-table-cell table:number-columns-repeated="1" table:style-name="default"/>
          <table:table-cell table:style-name="ce33" office:value-type="float" office:value="775864.57">
            <text:p>775864.57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601035:170</text:p>
          </table:table-cell>
          <table:covered-table-cell table:number-columns-repeated="1" table:style-name="default"/>
          <table:table-cell table:style-name="ce33" office:value-type="float" office:value="256099.2">
            <text:p>256099.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601035:171</text:p>
          </table:table-cell>
          <table:covered-table-cell table:number-columns-repeated="1" table:style-name="default"/>
          <table:table-cell table:style-name="ce33" office:value-type="float" office:value="251526">
            <text:p>25152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400004:4913</text:p>
          </table:table-cell>
          <table:covered-table-cell table:number-columns-repeated="1" table:style-name="default"/>
          <table:table-cell table:style-name="ce33" office:value-type="float" office:value="351547">
            <text:p>351547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400004:4914</text:p>
          </table:table-cell>
          <table:covered-table-cell table:number-columns-repeated="1" table:style-name="default"/>
          <table:table-cell table:style-name="ce33" office:value-type="float" office:value="150702">
            <text:p>15070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8:2300001:173</text:p>
          </table:table-cell>
          <table:covered-table-cell table:number-columns-repeated="1" table:style-name="default"/>
          <table:table-cell table:style-name="ce33" office:value-type="float" office:value="80383">
            <text:p>80383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3:0000000:4088</text:p>
          </table:table-cell>
          <table:covered-table-cell table:number-columns-repeated="1" table:style-name="default"/>
          <table:table-cell table:style-name="ce33" office:value-type="float" office:value="14832597.88">
            <text:p>14832597.88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3:1800013:718</text:p>
          </table:table-cell>
          <table:covered-table-cell table:number-columns-repeated="1" table:style-name="default"/>
          <table:table-cell table:style-name="ce33" office:value-type="float" office:value="179346.86">
            <text:p>179346.8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3:1800013:719</text:p>
          </table:table-cell>
          <table:covered-table-cell table:number-columns-repeated="1" table:style-name="default"/>
          <table:table-cell table:style-name="ce33" office:value-type="float" office:value="19558">
            <text:p>19558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4:0100028:62</text:p>
          </table:table-cell>
          <table:covered-table-cell table:number-columns-repeated="1" table:style-name="default"/>
          <table:table-cell table:style-name="ce33" office:value-type="float" office:value="37946.86">
            <text:p>37946.8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0000000:13733</text:p>
          </table:table-cell>
          <table:covered-table-cell table:number-columns-repeated="1" table:style-name="default"/>
          <table:table-cell table:style-name="ce33" office:value-type="float" office:value="127436.22">
            <text:p>127436.2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0100063:251</text:p>
          </table:table-cell>
          <table:covered-table-cell table:number-columns-repeated="1" table:style-name="default"/>
          <table:table-cell table:style-name="ce33" office:value-type="float" office:value="749420.1">
            <text:p>749420.1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0100063:252</text:p>
          </table:table-cell>
          <table:covered-table-cell table:number-columns-repeated="1" table:style-name="default"/>
          <table:table-cell table:style-name="ce33" office:value-type="float" office:value="325363.33">
            <text:p>325363.33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0300010:441</text:p>
          </table:table-cell>
          <table:covered-table-cell table:number-columns-repeated="1" table:style-name="default"/>
          <table:table-cell table:style-name="ce33" office:value-type="float" office:value="151224.8">
            <text:p>151224.8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300011:406</text:p>
          </table:table-cell>
          <table:covered-table-cell table:number-columns-repeated="1" table:style-name="default"/>
          <table:table-cell table:style-name="ce33" office:value-type="float" office:value="100285.92">
            <text:p>100285.9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300012:318</text:p>
          </table:table-cell>
          <table:covered-table-cell table:number-columns-repeated="1" table:style-name="default"/>
          <table:table-cell table:style-name="ce33" office:value-type="float" office:value="198980">
            <text:p>19898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0300018:271</text:p>
          </table:table-cell>
          <table:covered-table-cell table:number-columns-repeated="1" table:style-name="default"/>
          <table:table-cell table:style-name="ce33" office:value-type="float" office:value="112224.72">
            <text:p>112224.7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0400003:438</text:p>
          </table:table-cell>
          <table:covered-table-cell table:number-columns-repeated="1" table:style-name="default"/>
          <table:table-cell table:style-name="ce33" office:value-type="float" office:value="74447.1">
            <text:p>74447.1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400004:499</text:p>
          </table:table-cell>
          <table:covered-table-cell table:number-columns-repeated="1" table:style-name="default"/>
          <table:table-cell table:style-name="ce33" office:value-type="float" office:value="206797.5">
            <text:p>206797.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0400004:500</text:p>
          </table:table-cell>
          <table:covered-table-cell table:number-columns-repeated="1" table:style-name="default"/>
          <table:table-cell table:style-name="ce33" office:value-type="float" office:value="77755.86">
            <text:p>77755.8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0400004:501</text:p>
          </table:table-cell>
          <table:covered-table-cell table:number-columns-repeated="1" table:style-name="default"/>
          <table:table-cell table:style-name="ce33" office:value-type="float" office:value="148894.2">
            <text:p>148894.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0500019:257</text:p>
          </table:table-cell>
          <table:covered-table-cell table:number-columns-repeated="1" table:style-name="default"/>
          <table:table-cell table:style-name="ce33" office:value-type="float" office:value="142416">
            <text:p>14241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0600007:555</text:p>
          </table:table-cell>
          <table:covered-table-cell table:number-columns-repeated="1" table:style-name="default"/>
          <table:table-cell table:style-name="ce33" office:value-type="float" office:value="327255">
            <text:p>32725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600007:556</text:p>
          </table:table-cell>
          <table:covered-table-cell table:number-columns-repeated="1" table:style-name="default"/>
          <table:table-cell table:style-name="ce33" office:value-type="float" office:value="255695.24">
            <text:p>255695.24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700016:738</text:p>
          </table:table-cell>
          <table:covered-table-cell table:number-columns-repeated="1" table:style-name="default"/>
          <table:table-cell table:style-name="ce33" office:value-type="float" office:value="52507.95">
            <text:p>52507.9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1900002:755</text:p>
          </table:table-cell>
          <table:covered-table-cell table:number-columns-repeated="1" table:style-name="default"/>
          <table:table-cell table:style-name="ce33" office:value-type="float" office:value="1794541.5">
            <text:p>1794541.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1900002:756</text:p>
          </table:table-cell>
          <table:covered-table-cell table:number-columns-repeated="1" table:style-name="default"/>
          <table:table-cell table:style-name="ce33" office:value-type="float" office:value="3014829.72">
            <text:p>3014829.7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2500010:267</text:p>
          </table:table-cell>
          <table:covered-table-cell table:number-columns-repeated="1" table:style-name="default"/>
          <table:table-cell table:style-name="ce33" office:value-type="float" office:value="258469.75">
            <text:p>258469.7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2500024:169</text:p>
          </table:table-cell>
          <table:covered-table-cell table:number-columns-repeated="1" table:style-name="default"/>
          <table:table-cell table:style-name="ce33" office:value-type="float" office:value="283367.7">
            <text:p>283367.7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2500024:170</text:p>
          </table:table-cell>
          <table:covered-table-cell table:number-columns-repeated="1" table:style-name="default"/>
          <table:table-cell table:style-name="ce33" office:value-type="float" office:value="174732.25">
            <text:p>174732.2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3800002:401</text:p>
          </table:table-cell>
          <table:covered-table-cell table:number-columns-repeated="1" table:style-name="default"/>
          <table:table-cell table:style-name="ce33" office:value-type="float" office:value="326611.92">
            <text:p>326611.9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3800002:402</text:p>
          </table:table-cell>
          <table:covered-table-cell table:number-columns-repeated="1" table:style-name="default"/>
          <table:table-cell table:style-name="ce33" office:value-type="float" office:value="315860.46">
            <text:p>315860.4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4600012:234</text:p>
          </table:table-cell>
          <table:covered-table-cell table:number-columns-repeated="1" table:style-name="default"/>
          <table:table-cell table:style-name="ce33" office:value-type="float" office:value="238990">
            <text:p>23899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4600012:235</text:p>
          </table:table-cell>
          <table:covered-table-cell table:number-columns-repeated="1" table:style-name="default"/>
          <table:table-cell table:style-name="ce33" office:value-type="float" office:value="238990">
            <text:p>23899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200005:130</text:p>
          </table:table-cell>
          <table:covered-table-cell table:number-columns-repeated="1" table:style-name="default"/>
          <table:table-cell table:style-name="ce33" office:value-type="float" office:value="126430">
            <text:p>12643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16:5161</text:p>
          </table:table-cell>
          <table:covered-table-cell table:number-columns-repeated="1" table:style-name="default"/>
          <table:table-cell table:style-name="ce33" office:value-type="float" office:value="145519.39">
            <text:p>145519.39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16:5162</text:p>
          </table:table-cell>
          <table:covered-table-cell table:number-columns-repeated="1" table:style-name="default"/>
          <table:table-cell table:style-name="ce33" office:value-type="float" office:value="145519.39">
            <text:p>145519.39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16:5163</text:p>
          </table:table-cell>
          <table:covered-table-cell table:number-columns-repeated="1" table:style-name="default"/>
          <table:table-cell table:style-name="ce33" office:value-type="float" office:value="145301.22">
            <text:p>145301.2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16:5164</text:p>
          </table:table-cell>
          <table:covered-table-cell table:number-columns-repeated="1" table:style-name="default"/>
          <table:table-cell table:style-name="ce33" office:value-type="float" office:value="5850042.32">
            <text:p>5850042.3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16:5165</text:p>
          </table:table-cell>
          <table:covered-table-cell table:number-columns-repeated="1" table:style-name="default"/>
          <table:table-cell table:style-name="ce33" office:value-type="float" office:value="1162663.68">
            <text:p>1162663.68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17:1942</text:p>
          </table:table-cell>
          <table:covered-table-cell table:number-columns-repeated="1" table:style-name="default"/>
          <table:table-cell table:style-name="ce33" office:value-type="float" office:value="197224.65">
            <text:p>197224.6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17:1943</text:p>
          </table:table-cell>
          <table:covered-table-cell table:number-columns-repeated="1" table:style-name="default"/>
          <table:table-cell table:style-name="ce33" office:value-type="float" office:value="513561.33">
            <text:p>513561.33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7:0760011:520</text:p>
          </table:table-cell>
          <table:covered-table-cell table:number-columns-repeated="1" table:style-name="default"/>
          <table:table-cell table:style-name="ce33" office:value-type="float" office:value="171685.08">
            <text:p>171685.08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0300043:167</text:p>
          </table:table-cell>
          <table:covered-table-cell table:number-columns-repeated="1" table:style-name="default"/>
          <table:table-cell table:style-name="ce33" office:value-type="float" office:value="535008">
            <text:p>535008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1500004:334</text:p>
          </table:table-cell>
          <table:covered-table-cell table:number-columns-repeated="1" table:style-name="default"/>
          <table:table-cell table:style-name="ce33" office:value-type="float" office:value="102301.75">
            <text:p>102301.7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000000:43646</text:p>
          </table:table-cell>
          <table:covered-table-cell table:number-columns-repeated="1" table:style-name="default"/>
          <table:table-cell table:style-name="ce33" office:value-type="float" office:value="1613.76">
            <text:p>1613.7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000000:52523</text:p>
          </table:table-cell>
          <table:covered-table-cell table:number-columns-repeated="1" table:style-name="default"/>
          <table:table-cell table:style-name="ce33" office:value-type="float" office:value="784.32">
            <text:p>784.32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000000:52524</text:p>
          </table:table-cell>
          <table:covered-table-cell table:number-columns-repeated="1" table:style-name="default"/>
          <table:table-cell table:style-name="ce33" office:value-type="float" office:value="3433560">
            <text:p>343356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1054:229</text:p>
          </table:table-cell>
          <table:covered-table-cell table:number-columns-repeated="1" table:style-name="default"/>
          <table:table-cell table:style-name="ce33" office:value-type="float" office:value="293290.66">
            <text:p>293290.6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201054:230</text:p>
          </table:table-cell>
          <table:covered-table-cell table:number-columns-repeated="1" table:style-name="default"/>
          <table:table-cell table:style-name="ce33" office:value-type="float" office:value="734853.34">
            <text:p>734853.34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201054:233</text:p>
          </table:table-cell>
          <table:covered-table-cell table:number-columns-repeated="1" table:style-name="default"/>
          <table:table-cell table:style-name="ce33" office:value-type="float" office:value="296099.9">
            <text:p>296099.9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301012:354</text:p>
          </table:table-cell>
          <table:covered-table-cell table:number-columns-repeated="1" table:style-name="default"/>
          <table:table-cell table:style-name="ce33" office:value-type="float" office:value="923405.44">
            <text:p>923405.44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301012:355</text:p>
          </table:table-cell>
          <table:covered-table-cell table:number-columns-repeated="1" table:style-name="default"/>
          <table:table-cell table:style-name="ce33" office:value-type="float" office:value="1294646.55">
            <text:p>1294646.5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303005:1035</text:p>
          </table:table-cell>
          <table:covered-table-cell table:number-columns-repeated="1" table:style-name="default"/>
          <table:table-cell table:style-name="ce33" office:value-type="float" office:value="18695299.84">
            <text:p>18695299.84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312026:20</text:p>
          </table:table-cell>
          <table:covered-table-cell table:number-columns-repeated="1" table:style-name="default"/>
          <table:table-cell table:style-name="ce33" office:value-type="float" office:value="407939.04">
            <text:p>407939.04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349008:711</text:p>
          </table:table-cell>
          <table:covered-table-cell table:number-columns-repeated="1" table:style-name="default"/>
          <table:table-cell table:style-name="ce33" office:value-type="float" office:value="1160578.8">
            <text:p>1160578.8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349008:712</text:p>
          </table:table-cell>
          <table:covered-table-cell table:number-columns-repeated="1" table:style-name="default"/>
          <table:table-cell table:style-name="ce33" office:value-type="float" office:value="1162445.69">
            <text:p>1162445.69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351004:594</text:p>
          </table:table-cell>
          <table:covered-table-cell table:number-columns-repeated="1" table:style-name="default"/>
          <table:table-cell table:style-name="ce33" office:value-type="float" office:value="1119440">
            <text:p>1119440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352010:390</text:p>
          </table:table-cell>
          <table:covered-table-cell table:number-columns-repeated="1" table:style-name="default"/>
          <table:table-cell table:style-name="ce33" office:value-type="float" office:value="787330.86">
            <text:p>787330.8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352010:391</text:p>
          </table:table-cell>
          <table:covered-table-cell table:number-columns-repeated="1" table:style-name="default"/>
          <table:table-cell table:style-name="ce33" office:value-type="float" office:value="785606.85">
            <text:p>785606.85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402012:2177</text:p>
          </table:table-cell>
          <table:covered-table-cell table:number-columns-repeated="1" table:style-name="default"/>
          <table:table-cell table:style-name="ce33" office:value-type="float" office:value="14626535.78">
            <text:p>14626535.78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501034:909</text:p>
          </table:table-cell>
          <table:covered-table-cell table:number-columns-repeated="1" table:style-name="default"/>
          <table:table-cell table:style-name="ce33" office:value-type="float" office:value="2227056">
            <text:p>2227056</text:p>
          </table:table-cell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20.07.2021</text:p>
          </table:table-cell>
        </table:table-row>
        <table:table-row>
          <table:table-cell table:style-name="ce34" office:value-type="float" office:value="86">
            <text:p>86</text:p>
          </table:table-cell>
          <table:table-cell table:style-name="ce30" table:number-columns-spanned="2" table:number-rows-spanned="1" office:value-type="string">
            <text:p>36:34:0515005:422</text:p>
          </table:table-cell>
          <table:covered-table-cell table:number-columns-repeated="1" table:style-name="default"/>
          <table:table-cell table:style-name="ce35" office:value-type="float" office:value="1024688">
            <text:p>1024688</text:p>
          </table:table-cell>
          <table:table-cell table:style-name="ce30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30" office:value-type="string">
            <text:p>20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03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04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05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37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10009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40001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01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5:1700049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31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38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5:38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5:3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5:38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5:38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8:210003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8:2100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8:2100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8:210003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8:210003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8:210003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8:210003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9:0107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9:09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12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31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9:4305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9:4305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0:03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15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0:250003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0:44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1:03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2:11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4:000000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000000:2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4:0000000:2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4:00108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4:00108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4:00108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011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4:0011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4:001100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01100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13003:1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0167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72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101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102006: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102015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200100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200100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2001004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2001012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5400002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5400003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5400004:2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5400004:2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5400004:4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5400004:4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5400004:4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5400005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7:01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7:030000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7:27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8:4100002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0:120002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1:70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1:75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3:19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4:08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5:0700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5:12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5:6945031:6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6:010001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6:15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7:00105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7:00122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7:02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7:026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7:076001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7:0760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7:0760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8:0104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8:030004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8:17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8:24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8:48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8:52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8:64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8:66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8:66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8:66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8:670001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8:8400013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9:19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9:9200003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0:07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1:010003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1:110000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1:11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1:11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1:110000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1:110000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1:110000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1:1100009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1:110001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1:110001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1:110001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1:110001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1:1100010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1:110001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1:110001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1:110001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1:110001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1:110001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1:110001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1:110001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1:200000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1:200000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1:2000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1:20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1:20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1:20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1:20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1:20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1:20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1:20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1:200001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1:200001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1:200001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1:200001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1:200001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1:200001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1:200001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1:21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1:22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1:230001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1:2300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1:2300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1:23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1:2800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1:28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1:2800007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1:2800007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1:2800008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1:280000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1:2800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1:28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1:30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1:30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1:30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1:30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1:30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1:30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1:30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1:300001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1:300001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1:3000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1:300001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1:300002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1:30000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1:300002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1:3000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1:3000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1:30000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1:31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1:310001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1:3100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1:310001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1:310001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1:34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1:36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1:36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1:38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1:38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1:38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1:38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1:38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1:38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1:38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1:38000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1:380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1:3800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1:38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1:3800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1:3800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1:38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1:38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1:38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1:3800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1:380001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1:3800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1:38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1:3800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1:3800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1:3800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1:3800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1:380001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1:3800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1:3800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1:39000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1:390000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1:390000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1:390000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1:390000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1:3900007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1:39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1:3900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1:39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1:39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1:39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1:39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1:39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1:39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1:39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1:39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1:39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1:39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1:39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1:39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1:39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1:39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1:39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1:39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1:39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1:39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1:39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1:390001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1:39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1:39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1:39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1:39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1:3900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1:39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1:3900014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1:3900014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1:3900014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1:3900014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1:3900014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1:3900014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1:3900014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1:3900014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1:3900014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1:3900014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1:3900014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1:3900014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1:3900014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1:3900014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1:3900014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1:3900014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1:3900014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1:3900014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1:3900014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1:3900014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1:3900014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1:3900014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1:390001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1:390001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1:3900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1:3900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1:390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1:3900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1:3900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1:390001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1:39000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1:3900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1:390001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1:390001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1:390001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1:3900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1:390001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1:390001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1:390001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1:390001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1:390001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1:390001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1:3900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1:390001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1:390001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1:390001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1:390001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1:390001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1:3900017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1:3900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1:3900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1:3900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1:3900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1:39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1:3900019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1:3900019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1:3900019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1:3900019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1:3900019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1:390001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1:3900019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1:3900019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1:390001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1:3900019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1:390001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1:390001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1:3900019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1:390001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1:390001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1:3900019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1:3900019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1:390002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1:390002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1:390002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1:390002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1:390002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1:39000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1:390002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1:39000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1:3900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1:390002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1:3900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1:3900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1:3900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1:39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1:3900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1:39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1:3900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1:390002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1:39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1:390002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1:39000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1:390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1:3900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1:3900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1:3900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1:390002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1:3900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1:390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1:3900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1:3900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1:3900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1:39000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1:3900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1:39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1:3900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1:390002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1:390002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1:390002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1:390002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1:390002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1:390002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1:390002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1:390002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1:390002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1:390002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1:390002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1:390002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1:390002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1:390002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1:390002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1:390002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1:390002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1:390002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1:390002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1:390002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1:390002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1:390002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1:390002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1:390002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1:390002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1:390002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1:390002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1:390002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1:390002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1:3900024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1:390002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1:390002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1:390002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1:390002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1:390002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1:390002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1:390002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1:390002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1:390002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1:390002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1:390002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1:390002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1:390002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1:390002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1:390002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1:390002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1:390002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1:390002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1:3900027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1:390002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1:390002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1:390002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1:3900027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1:390002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1:390002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1:390002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1:390002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1:4000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1:40000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1:40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1:40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1:40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1:40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1:40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1:40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1:40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1:40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1:40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1:40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1:40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1:40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1:4000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1:40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1:40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1:40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1:40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1:40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1:400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1:40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1:400000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1:40000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1:400000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1:400000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1:400000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1:400000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1:40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1:40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1:40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1:40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1:4000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1:400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1:40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1:40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1:40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1:40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1:40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1:40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1:40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1:40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1:40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1:40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1:40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1:40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1:40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1:40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1:40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1:40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1:40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1:40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1:40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1:40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1:40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1:40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1:40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1:40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1:40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1:400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1:40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1:4000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1:400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1:40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1:40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1:400000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1:4000008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1:4000008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1:400000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1:400000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1:400000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1:400000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1:400000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1:400000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1:4000008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1:4000008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1:400000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1:4000009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1:4000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1:4000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1:4000009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1:40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1:40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1:40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1:40000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1:4000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1:4000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1:4000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1:40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1:40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1:40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1:40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1:40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1:40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1:40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1:40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1:40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1:40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1:40000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1:400001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1:400001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1:400001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1:40000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1:400001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1:400001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1:410002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2:4600006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2:65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2:65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2:6500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2:65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2:65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2:6500004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2:650000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2:6500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2:650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2:650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3:0002106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000000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000000:42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000000:43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000000:43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000000:43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000000:4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000000:4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000000:43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000000:44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102031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105002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10704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10707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10707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10707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10707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10707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10708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10708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10708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10708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10708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10708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10708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10708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10708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10708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10708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10708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10708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10708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10708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10708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10708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10708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10708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10708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10708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10708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10708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10708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10708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108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108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108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108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108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108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108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108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108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108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108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108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108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108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108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108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108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108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108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108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108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108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108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108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108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108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108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108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108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108017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108017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108017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108017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108017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108017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108017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108017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108017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108017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108017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108017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108017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108017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108017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108017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108017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108017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108017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108017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108017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108017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108017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108017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108017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108017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109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109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109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109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109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109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109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109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109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109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109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109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109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109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109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109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109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109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109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109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109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10901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109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109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11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11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11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11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11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11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11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11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11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11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11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11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110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11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11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11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11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11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110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11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1100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110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11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11000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11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110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11000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11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11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11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11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11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11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11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11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11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11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11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11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11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11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11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110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110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11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110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111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111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111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111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111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111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111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111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111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111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111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111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111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111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111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111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111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111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111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111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111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111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111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111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111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111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111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111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111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111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112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112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112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112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112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113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113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113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113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113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113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113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113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113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113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113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113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113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113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118001: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203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203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203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203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203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203010:50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203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203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203020:5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203020:5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20302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20402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204027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204027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205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209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209016:1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329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32902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342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401014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401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401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401015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401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405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50700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50905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51303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515021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515026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526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547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601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602001:30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602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602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602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602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72">
            <text:p>772</text:p>
          </table:table-cell>
          <table:table-cell table:style-name="ce30" table:number-columns-spanned="3" table:number-rows-spanned="1" office:value-type="string">
            <text:p>36:34:0602008:6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1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